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Baskerville Old Face" svg:font-family="'Baskerville Old Fac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style>
    <style:style style:name="P2" style:family="paragraph" style:parent-style-name="Standard">
      <style:text-properties fo:font-weight="bold" style:font-weight-asian="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color="#ff0000" fo:font-size="14pt" fo:font-weight="bold" style:font-size-asian="14pt" style:font-weight-asian="bold" style:font-size-complex="14pt"/>
    </style:style>
    <style:style style:name="P5" style:family="paragraph" style:parent-style-name="Standard">
      <style:text-properties fo:color="#ff0000" fo:font-weight="bold" style:font-weight-asian="bold"/>
    </style:style>
    <style:style style:name="P6" style:family="paragraph" style:parent-style-name="Standard">
      <style:paragraph-properties fo:line-height="115%"/>
      <style:text-properties fo:color="#ff0000" style:font-name="Baskerville Old Face" fo:font-size="6pt" style:text-underline-style="solid" style:text-underline-width="auto" style:text-underline-color="font-color" fo:font-weight="normal" style:font-size-asian="5.25pt" style:font-weight-asian="normal" style:font-size-complex="6pt" style:font-weight-complex="normal"/>
    </style:style>
    <style:style style:name="P7" style:family="paragraph" style:parent-style-name="Standard">
      <style:paragraph-properties fo:line-height="115%"/>
      <style:text-properties fo:color="#ff0000" style:font-name="Baskerville Old Face" fo:font-size="11pt" style:text-underline-style="solid" style:text-underline-width="auto" style:text-underline-color="font-color" fo:font-weight="normal" style:font-size-asian="11pt" style:font-weight-asian="normal" style:font-size-complex="11pt" style:font-weight-complex="normal"/>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text-properties fo:color="#4472c4" style:text-underline-style="solid" style:text-underline-width="auto" style:text-underline-color="font-color" fo:font-weight="bold" style:font-weight-asian="bold"/>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2" style:family="paragraph" style:parent-style-name="Standard">
      <style:paragraph-properties fo:line-height="115%"/>
      <style:text-properties fo:color="#000000" style:font-name="Baskerville Old Face" fo:font-size="11pt" fo:font-weight="normal" style:font-size-asian="11pt" style:font-weight-asian="normal" style:font-size-complex="11pt" style:font-weight-complex="normal"/>
    </style:style>
    <style:style style:name="P13" style:family="paragraph" style:parent-style-name="Standard">
      <style:paragraph-properties fo:line-height="115%"/>
      <style:text-properties fo:color="#000000" style:font-name="Baskerville Old Face" fo:font-size="11pt" fo:font-weight="bold" fo:background-color="#89f79c" style:font-size-asian="11pt" style:font-weight-asian="bold" style:font-size-complex="11pt" style:font-weight-complex="bold"/>
    </style:style>
    <style:style style:name="P14" style:family="paragraph" style:parent-style-name="Standard">
      <style:paragraph-properties fo:line-height="115%"/>
      <style:text-properties fo:color="#000000" style:font-name="Baskerville Old Face" fo:font-size="11pt" fo:font-weight="bold" fo:background-color="#89f79c" style:font-name-asian="游明朝" style:font-size-asian="11pt" style:font-weight-asian="bold" style:font-size-complex="11pt" style:font-weight-complex="bold"/>
    </style:style>
    <style:style style:name="P15" style:family="paragraph" style:parent-style-name="Standard">
      <style:paragraph-properties fo:line-height="115%"/>
      <style:text-properties style:font-name="Baskerville Old Face" fo:font-size="11pt" fo:font-weight="normal" style:font-size-asian="11pt" style:font-weight-asian="normal" style:font-size-complex="11pt" style:font-weight-complex="normal"/>
    </style:style>
    <style:style style:name="P16" style:family="paragraph" style:parent-style-name="Standard">
      <style:paragraph-properties fo:line-height="115%"/>
      <style:text-properties style:font-name="Baskerville Old Face" fo:font-size="11pt" style:text-underline-style="solid" style:text-underline-width="auto" style:text-underline-color="font-color" fo:font-weight="normal" style:font-size-asian="11pt" style:font-weight-asian="normal" style:font-size-complex="11pt" style:font-weight-complex="normal"/>
    </style:style>
    <style:style style:name="P17" style:family="paragraph" style:parent-style-name="Standard">
      <style:paragraph-properties fo:line-height="115%"/>
      <style:text-properties style:font-name="Baskerville Old Face"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Standard">
      <style:paragraph-properties fo:line-height="115%"/>
      <style:text-properties style:font-name="Baskerville Old Face" fo:font-size="6pt" fo:font-weight="normal" style:font-size-asian="5.25pt" style:font-weight-asian="normal" style:font-size-complex="6pt" style:font-weight-complex="normal"/>
    </style:style>
    <style:style style:name="P19" style:family="paragraph" style:parent-style-name="Standard">
      <style:text-properties fo:color="#5232b8"/>
    </style:style>
    <style:style style:name="P20" style:family="paragraph" style:parent-style-name="Standard">
      <style:text-properties fo:color="#5232b8" fo:font-weight="bold" style:font-weight-asian="bold"/>
    </style:style>
    <style:style style:name="P21" style:family="paragraph" style:parent-style-name="Standard">
      <style:paragraph-properties fo:line-height="115%"/>
      <style:text-properties fo:color="#5d2d77" style:font-name="Baskerville Old Face" fo:font-size="11pt" style:text-underline-style="solid" style:text-underline-width="auto" style:text-underline-color="font-color" fo:font-weight="normal" style:font-size-asian="11pt" style:font-weight-asian="normal" style:font-size-complex="11pt" style:font-weight-complex="normal"/>
    </style:style>
    <style:style style:name="P22" style:family="paragraph" style:parent-style-name="Standard">
      <style:paragraph-properties fo:line-height="115%"/>
      <style:text-properties fo:color="#5d2d77" style:font-name="Baskerville Old Face" fo:font-size="6pt" style:text-underline-style="solid" style:text-underline-width="auto" style:text-underline-color="font-color" fo:font-weight="normal" style:font-size-asian="5.25pt" style:font-weight-asian="normal" style:font-size-complex="6pt" style:font-weight-complex="normal"/>
    </style:style>
    <style:style style:name="P23" style:family="paragraph" style:parent-style-name="Standard">
      <style:paragraph-properties fo:line-height="115%"/>
      <style:text-properties fo:color="#5d2d77" style:font-name="Baskerville Old Face" fo:font-size="6pt" fo:font-weight="normal" style:font-size-asian="5.25pt" style:font-weight-asian="normal" style:font-size-complex="6pt" style:font-weight-complex="normal"/>
    </style:style>
    <style:style style:name="P24"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style>
    <style:style style:name="P25" style:family="paragraph" style:parent-style-name="Standard">
      <style:paragraph-properties fo:margin-left="-0.25cm" fo:margin-right="0cm" fo:text-indent="0cm" style:auto-text-indent="false"/>
      <style:text-properties fo:font-weight="bold" style:font-weight-asian="bold"/>
    </style:style>
    <style:style style:name="P26" style:family="paragraph" style:parent-style-name="Standard">
      <style:paragraph-properties fo:margin-left="-0.501cm" fo:margin-right="0cm" fo:text-indent="0cm" style:auto-text-indent="false"/>
    </style:style>
    <style:style style:name="P27" style:family="paragraph" style:parent-style-name="Standard">
      <style:paragraph-properties fo:margin-left="-0.501cm" fo:margin-right="0cm" fo:text-indent="0cm" style:auto-text-indent="false"/>
      <style:text-properties style:text-underline-style="solid" style:text-underline-width="auto" style:text-underline-color="font-color" fo:font-weight="bold" style:font-weight-asian="bold"/>
    </style:style>
    <style:style style:name="P28" style:family="paragraph" style:parent-style-name="Standard">
      <style:paragraph-properties fo:margin-left="-0.501cm" fo:margin-right="0cm" fo:text-indent="0cm" style:auto-text-indent="false"/>
      <style:text-properties fo:color="#5232b8"/>
    </style:style>
    <style:style style:name="P29" style:family="paragraph" style:parent-style-name="Standard">
      <style:paragraph-properties fo:line-height="115%" fo:padding-left="0.141cm" fo:padding-right="0.141cm" fo:padding-top="0.035cm" fo:padding-bottom="0.035cm" fo:border="0.018cm solid #000000" style:shadow="none"/>
      <style:text-properties style:font-name="Baskerville Old Face" fo:font-size="11pt" fo:font-weight="normal" style:font-size-asian="11pt" style:font-weight-asian="normal" style:font-size-complex="11pt" style:font-weight-complex="normal"/>
    </style:style>
    <style:style style:name="P30" style:family="paragraph" style:parent-style-name="Standard">
      <style:paragraph-properties fo:line-height="115%" fo:padding-left="0.141cm" fo:padding-right="0.141cm" fo:padding-top="0.035cm" fo:padding-bottom="0.035cm" fo:border="0.018cm solid #000000" style:shadow="none"/>
      <style:text-properties style:font-name="Baskerville Old Face" fo:font-size="6pt" fo:font-weight="normal" style:font-size-asian="5.25pt" style:font-weight-asian="normal" style:font-size-complex="6pt" style:font-weight-complex="normal"/>
    </style:style>
    <style:style style:name="P31" style:family="paragraph" style:parent-style-name="Standard">
      <style:paragraph-properties fo:margin-left="0cm" fo:margin-right="0cm" fo:text-indent="0cm" style:auto-text-indent="false"/>
      <style:text-properties fo:font-weight="bold" style:font-weight-asian="bold"/>
    </style:style>
    <style:style style:name="P32" style:family="paragraph" style:parent-style-name="Standard">
      <style:paragraph-properties fo:text-align="start" style:justify-single-word="false" fo:background-color="#ffffff">
        <style:background-image/>
      </style:paragraph-properties>
      <style:text-properties fo:font-weight="bold" style:font-weight-asian="bold"/>
    </style:style>
    <style:style style:name="P33" style:family="paragraph">
      <style:text-properties fo:font-size="10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color="#ff0000"/>
    </style:style>
    <style:style style:name="T4" style:family="text">
      <style:text-properties fo:color="#ff0000" fo:font-size="14pt" style:font-size-asian="14pt" style:font-size-complex="14pt"/>
    </style:style>
    <style:style style:name="T5" style:family="text">
      <style:text-properties fo:color="#ff0000" fo:font-weight="bold" style:font-weight-asian="bold"/>
    </style:style>
    <style:style style:name="T6" style:family="text">
      <style:text-properties fo:color="#ff0000" fo:font-size="20pt" fo:font-weight="bold" style:font-size-asian="20pt" style:font-weight-asian="bold" style:font-size-complex="20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background-color="#89f79c" loext:char-shading-value="0"/>
    </style:style>
    <style:style style:name="T10" style:family="text">
      <style:text-properties style:text-underline-style="dash" style:text-underline-width="auto" style:text-underline-color="font-color" fo:font-weight="bold" style:font-weight-asian="bold"/>
    </style:style>
    <style:style style:name="T11" style:family="text">
      <style:text-properties fo:font-size="13pt" style:text-underline-style="solid" style:text-underline-width="auto" style:text-underline-color="font-color" fo:background-color="#89f79c" style:font-size-asian="13pt" style:font-size-complex="13pt" loext:char-shading-value="0"/>
    </style:style>
    <style:style style:name="T12" style:family="text">
      <style:text-properties fo:color="#000000"/>
    </style:style>
    <style:style style:name="T13" style:family="text">
      <style:text-properties fo:color="#000000" fo:font-size="15pt" fo:font-weight="bold" style:font-size-asian="15pt" style:font-weight-asian="bold" style:font-size-complex="15pt"/>
    </style:style>
    <style:style style:name="T14" style:family="text">
      <style:text-properties fo:color="#000000" fo:font-size="14pt" fo:font-weight="bold" style:font-size-asian="14pt" style:font-weight-asian="bold" style:font-size-complex="14pt"/>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000000" fo:font-weight="bold" style:font-weight-asian="bold"/>
    </style:style>
    <style:style style:name="T17" style:family="text">
      <style:text-properties fo:color="#000000" fo:font-weight="bold" style:font-weight-asian="bold" style:font-weight-complex="bold"/>
    </style:style>
    <style:style style:name="T18" style:family="text">
      <style:text-properties fo:font-size="15pt" fo:font-weight="bold" style:font-size-asian="15pt" style:font-weight-asian="bold" style:font-size-complex="15pt"/>
    </style:style>
    <style:style style:name="T19" style:family="text">
      <style:text-properties style:text-underline-style="none"/>
    </style:style>
    <style:style style:name="T20" style:family="text">
      <style:text-properties style:text-underline-style="none" fo:font-weight="bold" style:font-weight-asian="bold"/>
    </style:style>
    <style:style style:name="T21" style:family="text">
      <style:text-properties fo:color="#bd2424" fo:font-weight="bold" style:font-weight-asian="bold"/>
    </style:style>
    <style:style style:name="T22" style:family="text">
      <style:text-properties fo:color="#5232b8"/>
    </style:style>
    <style:style style:name="T23" style:family="text">
      <style:text-properties fo:color="#5232b8" fo:font-size="14pt" style:font-size-asian="14pt" style:font-size-complex="14pt"/>
    </style:style>
    <style:style style:name="T24" style:family="text">
      <style:text-properties fo:color="#5232b8" fo:font-weight="bold" style:font-weight-asian="bold"/>
    </style:style>
    <style:style style:name="T25" style:family="text">
      <style:text-properties fo:color="#5232b8" style:text-underline-style="solid" style:text-underline-width="auto" style:text-underline-color="font-color" fo:font-weight="bold" style:font-weight-asian="bold"/>
    </style:style>
    <style:style style:name="T26" style:family="text">
      <style:text-properties fo:background-color="transparent" loext:char-shading-value="0"/>
    </style:style>
    <style:style style:name="gr1" style:family="graphic">
      <style:graphic-properties draw:fill-color="#fefefe" draw:textarea-horizontal-align="justify" draw:textarea-vertical-align="middle" draw:auto-grow-height="false" fo:min-height="10.049cm" fo:min-width="7.8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efefe" draw:textarea-horizontal-align="justify" draw:textarea-vertical-align="middle" draw:auto-grow-height="false" fo:min-height="14.679cm" fo:min-width="7.83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efefe" draw:textarea-horizontal-align="justify" draw:textarea-vertical-align="middle" draw:auto-grow-height="false" fo:min-height="10.051cm" fo:min-width="7.83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Romenay <text:s/>en Saône et Loire (71470)</text:p>
      <text:p text:style-name="P11">2 ème GRAND PRIX RETRO</text:p>
      <text:p text:style-name="P1"/>
      <text:p text:style-name="P1"/>
      <text:p text:style-name="P2">Nous avons le plaisir de vous inviter au 2 ème GRAND PRIX RETRO de Saône et Loire</text:p>
      <text:p text:style-name="P2"/>
      <text:p text:style-name="P2"/>
      <text:p text:style-name="P32"><text:s text:c="36"/><text:span text:style-name="T11">Samedi et Dimanche 07 et 08 juin 2025</text:span></text:p>
      <text:p text:style-name="P24"/>
      <text:p text:style-name="P24"/>
      <text:p text:style-name="P24"/>
      <text:p text:style-name="P2">Une petite visite de secteur se déroulera le samedi matin vers 10 heures suivi d'un pique nique tiré du sac à midi et après midi libre (horaire à définir). S’en suivra un dîner spectacle à la salle des fêtes de Romenay.</text:p>
      <text:p text:style-name="P2"/>
      <text:p text:style-name="P2"/>
      <text:p text:style-name="P2">Cette manifestation est ouverte aux véhicules et motos de courses d’avant-guerre.</text:p>
      <text:p text:style-name="P2"/>
      <text:p text:style-name="P2"/>
      <text:p text:style-name="P2">Le Dimanche 8 juin, le «GRAND PRIX RETRO » est organisé sur un parcours fermé au centre du village (Démonstrations d’autos, motos, side-cars, cycle-cars, tricycle-cars vintage) </text:p>
      <text:p text:style-name="P2"/>
      <text:p text:style-name="P2">VÉHICULES ANTÉRIEURS A 1945 (vitesse maxi 50 km/h) <text:s/></text:p>
      <text:p text:style-name="P2">Side-cars avant 1960</text:p>
      <text:p text:style-name="P2"/>
      <text:p text:style-name="P2">Dans l’attente de vous compter parmi nous</text:p>
      <text:p text:style-name="P2"/>
      <text:p text:style-name="P2"/>
      <text:p text:style-name="P2"/>
      <text:p text:style-name="Standard"><text:span text:style-name="T1"><text:s text:c="33"/></text:span><text:span text:style-name="T2"><text:s text:c="2"/>BULLETIN D’ENGAGEMENT</text:span></text:p>
      <text:p text:style-name="P3"><text:s text:c="19"/>A renvoyer AVANT LE 15 avril 2025 à :</text:p>
      <text:p text:style-name="P3"/>
      <text:p text:style-name="Standard"><text:span text:style-name="T2"><text:s text:c="27"/></text:span><text:span text:style-name="T4"><text:s text:c="2"/></text:span><text:span text:style-name="T23">dominique.alga@gmail.com</text:span><text:span text:style-name="T2"> (Dominique ALGA)</text:span></text:p>
      <text:p text:style-name="P4"><text:s/></text:p>
      <text:p text:style-name="P4"/>
      <text:p text:style-name="P2">Il est impératif de renseigner cette fiche précisément afin d’assurer votre sécurité, et la présentation de vos véhicules au public. Merci par avance de votre compréhension.</text:p>
      <text:p text:style-name="P2"/>
      <text:p text:style-name="Standard"><text:span text:style-name="T25">Nous limitons les inscriptions à 40 pilotes,</text:span><text:span text:style-name="T5"> </text:span><text:span text:style-name="T1">mais vous pouvez avoir plusieurs véhicules. </text:span></text:p>
      <text:p text:style-name="P2"/>
      <text:p text:style-name="Standard"><text:span text:style-name="T1">P</text:span><text:span text:style-name="T1">our le dimanche </text:span><text:span text:style-name="T1">le</text:span><text:span text:style-name="T1"> parc d’exposition </text:span><text:span text:style-name="T1">sera</text:span><text:span text:style-name="T1"> au centre du village.</text:span></text:p>
      <text:p text:style-name="Standard"><text:span text:style-name="T1">Merci de bien vouloir afficher </text:span><text:span text:style-name="T1">une note explicative devant votre véhicule.</text:span></text:p>
      <text:p text:style-name="P2"/>
      <text:p text:style-name="P2">Nous vous joignons avec ce bulletin une liste des hébergements disponibles sur le secteur. </text:p>
      <text:p text:style-name="P2"/>
      <text:p text:style-name="P2"/>
      <text:p text:style-name="P2"/>
      <text:p text:style-name="P2"/>
      <text:p text:style-name="P2"/>
      <text:p text:style-name="P2"/>
      <text:p text:style-name="P2"><text:soft-page-break/></text:p>
      <text:p text:style-name="P2"/>
      <text:p text:style-name="P2"><draw:custom-shape text:anchor-type="paragraph" draw:z-index="0" draw:name="Forme1" draw:style-name="gr1" svg:width="8.683cm" svg:height="10.896cm" svg:x="-0.864cm" svg:y="0.1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 draw:name="Forme1" draw:style-name="gr1" svg:width="8.683cm" svg:height="10.896cm" svg:x="8.301cm" svg:y="0.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PILOTE <text:span text:style-name="T19">:  <text:s/><text:tab/><text:tab/><text:tab/><text:tab/><text:tab/><text:tab/></text:span>COPILOTE<text:span text:style-name="T19"> : <text:s text:c="43"/></text:span><text:s text:c="13"/></text:p>
      <text:p text:style-name="P2"/>
      <text:p text:style-name="P2">Nom : <text:s text:c="70"/>Nom :</text:p>
      <text:p text:style-name="P2"/>
      <text:p text:style-name="P2">Prénom : <text:s text:c="64"/>Prénom :</text:p>
      <text:p text:style-name="P2"/>
      <text:p text:style-name="P2">Date de Naissance : <text:s text:c="47"/>Date de Naissance :</text:p>
      <text:p text:style-name="P2"/>
      <text:p text:style-name="P2">Adresse :<text:tab/><text:tab/><text:tab/><text:tab/><text:tab/> <text:s text:c="9"/>Adresse :</text:p>
      <text:p text:style-name="P2"><text:tab/><text:tab/><text:tab/><text:tab/><text:tab/></text:p>
      <text:p text:style-name="P2"/>
      <text:p text:style-name="P2">Code Postal : <text:s text:c="57"/>Code Postal :</text:p>
      <text:p text:style-name="P2"/>
      <text:p text:style-name="P2">Ville : <text:s text:c="69"/>Ville :</text:p>
      <text:p text:style-name="P2"/>
      <text:p text:style-name="P2">Pays : <text:s text:c="69"/>Pays :</text:p>
      <text:p text:style-name="P2"/>
      <text:p text:style-name="P2">Tel: <text:s text:c="29"/>Portable : <text:s text:c="24"/>Tél : <text:s text:c="30"/>Portable :</text:p>
      <text:p text:style-name="P2"/>
      <text:p text:style-name="P2">Email : <text:s text:c="67"/>Email :</text:p>
      <text:p text:style-name="P2"/>
      <text:p text:style-name="P2"/>
      <text:p text:style-name="P2"/>
      <text:p text:style-name="P2"/>
      <text:p text:style-name="P2"><draw:custom-shape text:anchor-type="paragraph" draw:z-index="2" draw:name="Forme1" draw:style-name="gr2" svg:width="8.683cm" svg:height="15.527cm" svg:x="-0.864cm" svg:y="0.3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Forme1" draw:style-name="gr3" draw:text-style-name="P33" svg:width="8.686cm" svg:height="10.898cm" svg:x="8.285cm" svg:y="0.3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text:s/>VEHICULE<text:span text:style-name="T19"> : <text:s text:c="61"/></text:span><text:s text:c="2"/>ASSURANCE :</text:p>
      <text:p text:style-name="P9"/>
      <text:p text:style-name="P27"/>
      <text:p text:style-name="P26"><text:s text:c="2"/>Marque : <text:s text:c="73"/>Immatriculation du véhicule :</text:p>
      <text:p text:style-name="P26"/>
      <text:p text:style-name="P26"><text:s text:c="2"/>Type : <text:s text:c="77"/>N° de police d’assurance :</text:p>
      <text:p text:style-name="P8"/>
      <text:p text:style-name="P8"/>
      <text:p text:style-name="P26"><text:s text:c="2"/>Année : <text:s text:c="75"/>Nom et adresse de l’assureur : </text:p>
      <text:p text:style-name="P26"/>
      <text:p text:style-name="P26"><text:s text:c="2"/>Cylindrée :</text:p>
      <text:p text:style-name="P26"/>
      <text:p text:style-name="P26"><text:s text:c="2"/>Puissance :</text:p>
      <text:p text:style-name="P26"/>
      <text:p text:style-name="P26"><text:s text:c="2"/>Marque du moteur :</text:p>
      <text:p text:style-name="P26"/>
      <text:p text:style-name="P26"><text:s text:c="2"/>Transport avec remorque (oui/non) :</text:p>
      <text:p text:style-name="P26"/>
      <text:p text:style-name="P26"><text:s text:c="2"/>Véhicule conforme à sa fabrication d’origine :</text:p>
      <text:p text:style-name="P26"/>
      <text:p text:style-name="P26"><text:s text:c="2"/>Si non, modifications apportées ? :<text:span text:style-name="T8"> <text:s/></text:span></text:p>
      <text:p text:style-name="P26"/>
      <text:p text:style-name="P26"/>
      <text:p text:style-name="P26"/>
      <text:p text:style-name="P26"/>
      <text:p text:style-name="P26"/>
      <text:p text:style-name="P26"/>
      <text:p text:style-name="P26"/>
      <text:p text:style-name="P26"/>
      <text:p text:style-name="Standard"><text:s/></text:p>
      <text:p text:style-name="P26"><text:soft-page-break/></text:p>
      <text:p text:style-name="P26"><text:s/><text:span text:style-name="T8">PARTICIPATION AU GRAND PRIX </text:span><text:span text:style-name="T8">DU SAMEDI AU DIMANCHE</text:span><text:span text:style-name="T8">:</text:span></text:p>
      <text:p text:style-name="P27"/>
      <text:p text:style-name="P26">comprenant : balade du samedi après midi - repas samedi soir (hors boisson) avec animation, et repas buvette dimanche midi et le Grand Prix : </text:p>
      <text:p text:style-name="P26"><text:tab/></text:p>
      <text:p text:style-name="P27"/>
      <text:p text:style-name="P26"><text:span text:style-name="T8"><text:s text:c="2"/></text:span><text:s text:c="2"/>Nombre d’adultes ……. x <text:s text:c="5"/><text:span text:style-name="T1"><text:s/></text:span><text:span text:style-name="T1">90</text:span> euros <text:s/>=<text:tab/><text:tab/><text:tab/>euros<text:tab/></text:p>
      <text:p text:style-name="Standard"/>
      <text:p text:style-name="Standard"/>
      <text:p text:style-name="Standard"><text:s text:c="51"/><text:span text:style-name="T1">TOTAL =</text:span> <text:s text:c="26"/>euros</text:p>
      <text:p text:style-name="Standard"/>
      <text:p text:style-name="Standard"/>
      <text:p text:style-name="Standard"/>
      <text:p text:style-name="P26"><text:s/><text:span text:style-name="T8">PARTICIPATION </text:span><text:span text:style-name="T8">UNIQUEMENT </text:span><text:span text:style-name="T8">AU GRAND PRIX  </text:span><text:span text:style-name="T8">D</text:span><text:span text:style-name="T8">U DIMANCHE</text:span><text:span text:style-name="T8">:</text:span></text:p>
      <text:p text:style-name="P27"/>
      <text:p text:style-name="P26">comprenant : repas buvette dimanche midi et le Grand Prix (uniquement pour les coureurs): <text:tab/></text:p>
      <text:p text:style-name="P26"/>
      <text:p text:style-name="P27"/>
      <text:p text:style-name="P26"><text:span text:style-name="T8"><text:s text:c="2"/></text:span><text:s text:c="2"/>Nombre de coureurs ……. x <text:s text:c="5"/><text:span text:style-name="T1"><text:s/></text:span><text:span text:style-name="T1">50</text:span> euros <text:s/>=<text:tab/><text:tab/><text:tab/>euros<text:tab/></text:p>
      <text:p text:style-name="Standard"/>
      <text:p text:style-name="Standard"/>
      <text:p text:style-name="Standard"><text:s text:c="51"/><text:span text:style-name="T1">TOTAL =</text:span> <text:s text:c="26"/>euros</text:p>
      <text:p text:style-name="Standard"/>
      <text:p text:style-name="Standard"/>
      <text:p text:style-name="Standard"/>
      <text:p text:style-name="P26"/>
      <text:p text:style-name="P2"><text:s/>Toute inscription non accompagnée de son paiement ne sera pas prise en compte</text:p>
      <text:p text:style-name="P2"/>
      <text:p text:style-name="P4"/>
      <text:p text:style-name="P4"><text:s text:c="3"/><text:span text:style-name="T22">LE REGLEMENT EST A ENVOYER A L’ADRESSE SUIVANTE:</text:span></text:p>
      <text:p text:style-name="Standard"><text:span text:style-name="T6"><text:s text:c="2"/></text:span><text:span text:style-name="T13">Mr Cardinal Ludovic <text:s/>3462 Route des Alpes </text:span><text:span text:style-name="T18">71470 Romenay</text:span></text:p>
      <text:p text:style-name="P3"/>
      <text:p text:style-name="Standard"><text:span text:style-name="T5"><text:s/></text:span><text:span text:style-name="T21"><text:s/></text:span><text:span text:style-name="T24">(</text:span><text:span text:style-name="T24">RÈGLEMENT</text:span><text:span text:style-name="T24"> LIBELLE A L’ORDRE DE) :</text:span><text:span text:style-name="T1"> <text:s text:c="4"/></text:span><text:span text:style-name="T14">Mobil Retro 71</text:span></text:p>
      <text:p text:style-name="P10"/>
      <text:p text:style-name="P25"><text:s text:c="12"/></text:p>
      <text:p text:style-name="P25"/>
      <text:p text:style-name="P25">L’accueil sera ouvert le Samedi matin à partir de 8 heures sur la Place du Monument aux Morts de Romenay</text:p>
      <text:p text:style-name="P25"><text:s text:c="21"/></text:p>
      <text:p text:style-name="P25"/>
      <text:p text:style-name="P25"/>
      <text:p text:style-name="P9"/>
      <text:p text:style-name="Standard"><text:span text:style-name="T8">POUR TOUTES INFORMATIONS </text:span><text:span text:style-name="T8">MERCI DE </text:span><text:span text:style-name="T8">CONTACTER</text:span><text:span text:style-name="T15"> </text:span><text:span text:style-name="T16">: </text:span><text:span text:style-name="T5"><text:s/></text:span></text:p>
      <text:p text:style-name="P5"/>
      <text:p text:style-name="P19"><text:span text:style-name="T8">Dominique </text:span><text:span text:style-name="T1">: <text:s/>06 15 84 47 97 <text:s text:c="17"/></text:span><text:span text:style-name="T8">Ludovic</text:span><text:span text:style-name="T1"> : 06 88 34 80 51</text:span></text:p>
      <text:p text:style-name="P20"/>
      <text:p text:style-name="P19"><text:span text:style-name="T8">Gerard Président: 06 17 13 38 09 : </text:span><text:span text:style-name="T20">PRESIDENT</text:span></text:p>
      <text:p text:style-name="P5"/>
      <text:p text:style-name="P5"/>
      <text:p text:style-name="Standard"><text:span text:style-name="T8">RENSEIGNEMENTS POUR L’INSCRIPTION DES VEHICULES :</text:span><text:span text:style-name="T1"> </text:span></text:p>
      <text:p text:style-name="P20"/>
      <text:p text:style-name="P28"><text:span text:style-name="T20"><text:s text:c="5"/></text:span><text:span text:style-name="T8">Dominique</text:span><text:span text:style-name="T10"> </text:span><text:span text:style-name="T1">: <text:s/>06 15 894 47 97</text:span></text:p>
      <text:p text:style-name="P28"/>
      <text:p text:style-name="P26"/>
      <text:p text:style-name="P31"/>
      <text:p text:style-name="P15"><text:s text:c="51"/><text:span text:style-name="T7">REGLEMENT </text:span></text:p>
      <text:p text:style-name="P16"><text:soft-page-break/></text:p>
      <text:p text:style-name="P21">ARTICLE 1 :</text:p>
      <text:p text:style-name="P6"/>
      <text:p text:style-name="P15">L’association MOBIL RETRO 71 organise le dimanche 08/06/2025 le Grand Prix Rétro de ROMENAY. Ce GRAND PRIX sera organisée dans les rues du village. (Des protections de paille et des barrières seront mises en place)</text:p>
      <text:p text:style-name="P6"/>
      <text:p text:style-name="P21">ARTICLE 2 :</text:p>
      <text:p text:style-name="P6"/>
      <text:p text:style-name="P15">Les participants devront se conformer aux prescriptions du code de la route, et aux arrêtés municipaux de la commune. Le 2 ème Grand Prix Rétro de ROMENAY est organisé sur un parcours fermé au centre <text:s/>du village sur 1. km. <text:span text:style-name="T9">Cette démonstration n’entraînera ni classement, ni chronométrage.</text:span> La vitesse sur ce parcours doit être impérativement limitée à 50 km/h maximum, et les pilotes doivent rester très vigilants</text:p>
      <text:p text:style-name="P6"/>
      <text:p text:style-name="P21">ARTICLE 2.1 :</text:p>
      <text:p text:style-name="P6"/>
      <text:p text:style-name="P15">La réalisation d’une telle manifestation est une opportunité pour les amateurs de véhicules anciens et, à ce titre, il est primordial que CHAQUE PARTICIPANT soit conscient, non seulement du risque qu’il encourt, mais plus particulièrement de la mise en péril des spectateurs, autres participants ou organisateurs, due à des actes de conduite irréfléchis et, ou dangereux ou due à un véhicule en mauvais état.</text:p>
      <text:p text:style-name="P6"/>
      <text:p text:style-name="P21">ARTICLE 2.2 :</text:p>
      <text:p text:style-name="P6"/>
      <text:p text:style-name="P12">Le Comité Organisateur ne peut en aucun cas être tenu responsable d’un accident résultant du non-respect par un participant du présent règlement et / ou des règles de sécurité vis-à-vis d’eux mêmes et d’autrui.</text:p>
      <text:p text:style-name="P6"/>
      <text:p text:style-name="P21">ARTICLE 2.3 :</text:p>
      <text:p text:style-name="P6"/>
      <text:p text:style-name="P15">De par le seul fait de leur engagement, les participants dégagent ipso facto la responsabilité des organisateurs et engagent leur propre responsabilité civile et pénale.</text:p>
      <text:p text:style-name="P6"/>
      <text:p text:style-name="P21">ARTICLE 2.4 :</text:p>
      <text:p text:style-name="P6"/>
      <text:p text:style-name="P15">Tout véhicule jugé en mauvais état par le comité organisateur sera refusé.</text:p>
      <text:p text:style-name="P6"/>
      <text:p text:style-name="P21">ARTICLE2.5 :</text:p>
      <text:p text:style-name="P6"/>
      <text:p text:style-name="P15">Tout conducteur ou participant en état d’ébriété, ou dont le comportement va à l’encontre du bon déroulement de la manifestation, en sera exclu par le Comité Organisateur.</text:p>
      <text:p text:style-name="P22"/>
      <text:p text:style-name="P21">ARTICLE2.6 :</text:p>
      <text:p text:style-name="P6"/>
      <text:p text:style-name="P12">Les participants devront suivre scrupuleusement les consignes des signaleurs, telles que :</text:p>
      <text:p text:style-name="P14">Drapeau Jaune = Ralenti</text:p>
      <text:p text:style-name="P14">Drapeau Vert =Route Libre</text:p>
      <text:p text:style-name="P13">Drapeau Vert et Jaune en croix = Arrêt immédiat</text:p>
      <text:p text:style-name="P15">Ainsi que les recommandations et directives des organisateurs.</text:p>
      <text:p text:style-name="P6"/>
      <text:p text:style-name="P21">ARTICLE 2.7 :</text:p>
      <text:p text:style-name="P6"/>
      <text:p text:style-name="P15">Le Comité Organisateur est le seul juge de l’engagement ou du refus d’un participant.</text:p>
      <text:p text:style-name="P22"/>
      <text:p text:style-name="P21">ARTICLE 3 :</text:p>
      <text:p text:style-name="P6"/>
      <text:p text:style-name="P15">Les véhicules seront inscrits dans les groupes suivants :</text:p>
      <text:p text:style-name="P15">GROUPE 1 : <text:s text:c="4"/>Cycle car <text:s text:c="5"/>Du 01-01-1900 au 01-01-1940</text:p>
      <text:p text:style-name="P15">GROUPE 2 : <text:s text:c="4"/>Tricycle cars <text:s text:c="13"/>IDEM</text:p>
      <text:p text:style-name="P15">GROUPE 3 : <text:s text:c="5"/>Sportives <text:s text:c="18"/>IDEM</text:p>
      <text:p text:style-name="P15">GROUPE 4 : <text:s text:c="5"/>Motos attelées <text:s text:c="4"/>Jusqu’à 1960 (moto de course)</text:p>
      <text:p text:style-name="P15">GROUPE 5 : <text:s text:c="5"/>Motos <text:s text:c="12"/>Du 01-01-1900 au 01-01-1940</text:p>
      <text:p text:style-name="P15"><text:soft-page-break/>TOUS CES VÉHICULES DEVRONT ÊTRE EN PARFAIT ÉTAT, <text:s/>RÉGULIÈREMENT IMMATRICULES ET ASSURES. A SON ARRIVÉE  LE CONDUCTEUR DEVRA PRÉSENTER : </text:p>
      <text:p text:style-name="P15">SON PERMIS DE CONDUIRE, SA CARTE GRISE ET L’ASSURANCE DU VÉHICULE.</text:p>
      <text:p text:style-name="P15">Sur toute la durée de la manifestation, nous vous rappelons conformément à l’article 2 et 2.5 que vous circulerez sur voie publique et à ce titre, le Comité Organisateur ne serait être tenu pour responsable de votre éventuel non-respect du code de la route.</text:p>
      <text:p text:style-name="P7"/>
      <text:p text:style-name="P7"/>
      <text:p text:style-name="P7"/>
      <text:p text:style-name="P21">ARTICLE 4 :</text:p>
      <text:p text:style-name="P6"/>
      <text:p text:style-name="P15">Le bulletin d’engagement dûment rempli doit être retourné avant le 15 Avril 2025 à :</text:p>
      <text:p text:style-name="P17"><text:span text:style-name="T12">Mr Cardinal Ludovic <text:s/>3462 Route des Alpes </text:span>71470 Romenay</text:p>
      <text:p text:style-name="P15"/>
      <text:p text:style-name="P15">La balade se déroulera le 07/06/2025de 9 H30 à 17h30 /18h. </text:p>
      <text:p text:style-name="P15">Le GRAND PRIX RETRO se déroulera le 08/06/2025 de 10h00 à 12 h et de 13h30 à 18h.</text:p>
      <text:p text:style-name="P15">L’organisation se réserve le droit d’accepter ou de refuser un engagement en fonction :</text:p>
      <text:p text:style-name="P15"><text:tab/>De la date limite des engagements</text:p>
      <text:p text:style-name="P15"><text:tab/>Du nombre maximum des engagés</text:p>
      <text:p text:style-name="P15"><text:tab/>Pour tout motif à l’appréciation des organisateurs :</text:p>
      <text:p text:style-name="P15">Attitude inamicale, conduite dangereuse, falsification de documents, état d’ébriété, etc……</text:p>
      <text:p text:style-name="P6"/>
      <text:p text:style-name="P21">ARTICLE 5 :</text:p>
      <text:p text:style-name="P6"/>
      <text:p text:style-name="P15">Conformément à l’article 5 du décret du 18-10-1955 modifié le 30-05-1969, les Organisateurs ont souscrit <text:span text:style-name="T26">un contrat d’assistance R.C.D </text:span></text:p>
      <text:p text:style-name="P18"/>
      <text:p text:style-name="P21">ARTICLE 6 :</text:p>
      <text:p text:style-name="P6"/>
      <text:p text:style-name="P15">Les Organisateurs se réservent le droit de faire figurer toute publicité sur les véhicules engagés du fait d’accords publicitaires. A l’exclusion de toute autre pouvant déjà figurer. Au même titre qu’ils se réservent le droit, à des fins de communication, d’utiliser les images prises lors de la manifestation, des véhicules, de leurs pilotes et des occupants.</text:p>
      <text:p text:style-name="P18"/>
      <text:p text:style-name="P21">ARTICLE 7 :</text:p>
      <text:p text:style-name="P6"/>
      <text:p text:style-name="P15">Les véhicules devront être présentés à partir de 9 heures, le DIMANCHE 1908/06/2025 sur le parking de la place de ROMENAY, où les vérifications administratives seront effectuées. L’organisation pourra refuser la participation d’un véhicule si celui-ci n’est pas dans un parfait état de sécurité.<text:span text:style-name="T3"> </text:span><text:span text:style-name="T17">UNE FOIS VOTRE PLATEAU DÉCHARGÉ MERCI DE LE DÉPLACER A L’ENDROIT QUI VOUS SERA COMMUNIQUE </text:span></text:p>
      <text:p text:style-name="P15">Les participants recevront tous les documents relatifs au bon fonctionnement de la manifestation.</text:p>
      <text:p text:style-name="P15">Un seul participant par voiture et port du casque obligatoire, blouson et gants pour le GRAND PRIX RETRO DU DIMANCHE 089/06/2025</text:p>
      <text:p text:style-name="P23"/>
      <text:p text:style-name="P21">ARTICLE 8 : </text:p>
      <text:p text:style-name="P6"/>
      <text:p text:style-name="P12">Les Organisateurs seront les seuls juges pour tous les cas prévus et non prévus. Les décisions prises sont sans appel.</text:p>
      <text:p text:style-name="P12">ATTENTION : EN CAS DE NON RESPECT DES INFORMATIONS DONNÉES PAR LES COMMISSAIRES SUR LE CIRCUIT OU DANS LE PADDOCK, AINSI QUE PART LES MEMBRES PRINCIPAUX DE L’ORGANISATION, UNE EXPULSION VOUS SERA NOTIFIÉE AVEC EXÉCUTION IMMÉDIATE.</text:p>
      <text:p text:style-name="P12">NOUS NE POUVONS PAS REMETTRE EN <text:s/>CAUSE CETTE ORGANISATION PAR LE COMPORTEMENT IRRESPECTUEUX D’UN OU PLUSIEURS INDIVIDUS.</text:p>
      <text:p text:style-name="P18"/>
      <text:p text:style-name="P6"/>
      <text:p text:style-name="P29">Par ma signature, je m’engage et certifie avoir prix connaissance du règlement pour acceptation pleine et entière. Je certifie également que le véhicule engagé sera assuré en fonction de ses caractéristiques.</text:p>
      <text:p text:style-name="P30"/>
      <text:p text:style-name="P30"/>
      <text:p text:style-name="P29"><text:soft-page-break/>Le :………………………………………….. à : …………………………………………….. </text:p>
      <text:p text:style-name="P29"/>
      <text:p text:style-name="P29">Signature (précédée de la mention « lu et approuvé «  )</text:p>
      <text:p text:style-name="P29"/>
      <text:p text:style-name="P29"/>
      <text:p text:style-name="P29"/>
      <text:p text:style-name="P29">Merci de bien vouloir écrire ci-dessous la mention : « Je m’engage à ne pas poursuivre L’association du Mobil Retro 71 » :</text:p>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Baskerville Old Face" svg:font-family="'Baskerville Old Fac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fals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text-align="start" style:justify-single-word="false" fo:orphans="2" fo:widows="2" fo:padding="0.049cm" fo:border="none" style:shadow="none" style:writing-mode="lr-tb"/>
      <style:text-properties fo:font-size="12pt" style:font-name-asian="游明朝"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msonormal" style:family="paragraph" style:parent-style-name="Standard">
      <style:paragraph-properties loext:contextual-spacing="false" fo:margin-top="0.494cm" fo:margin-bottom="0.494cm"/>
    </style:style>
    <style:style style:name="Balloon_20_Text" style:display-name="Balloon Text" style:family="paragraph" style:parent-style-name="Standard">
      <style:text-properties style:font-name="Segoe UI" fo:font-size="9pt" style:font-size-asian="9pt" style:font-name-complex="Segoe UI1" style:font-size-complex="9pt"/>
    </style:style>
    <style:style style:name="List_20_Paragraph" style:display-name="List Paragraph" style:family="paragraph" style:parent-style-name="Standard">
      <style:paragraph-properties loext:contextual-spacing="false" fo:margin-left="1.27cm" fo:margin-right="0cm" fo:margin-top="0cm" fo:margin-bottom="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name-asian="游明朝" style:font-size-asian="9pt" style:font-name-complex="Segoe UI1"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asian="游明朝" style:font-name-complex="Times New Roman1"/>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69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 alga</meta:initial-creator>
    <meta:editing-cycles>18</meta:editing-cycles>
    <meta:print-date>2017-09-10T06:18:00</meta:print-date>
    <meta:creation-date>2017-10-03T17:04:00</meta:creation-date>
    <dc:date>2024-08-30T18:22:31.43</dc:date>
    <meta:editing-duration>PT1H7M59S</meta:editing-duration>
    <meta:generator>OpenOffice/4.1.14$Win32 OpenOffice.org_project/4114m1$Build-9811</meta:generator>
    <meta:document-statistic meta:table-count="0" meta:image-count="0" meta:object-count="0" meta:page-count="6" meta:paragraph-count="121" meta:word-count="1388" meta:character-count="9736"/>
    <meta:user-defined meta:name="AppVersion">16.0000</meta:user-defined>
    <meta:template xlink:type="simple" xlink:actuate="onRequest" xlink:title="Normal" xlink:href=""/>
  </office:meta>
</office:document-meta>
</file>