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officeooo:rsid="0000a0c1" officeooo:paragraph-rsid="0000a0c1" style:font-size-asian="21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4pt" fo:font-weight="bold" officeooo:rsid="0000a0c1" officeooo:paragraph-rsid="0000a0c1" style:font-size-asian="21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alade entre mer et campagne</text:p>
      <text:p text:style-name="P1">du 13 septembre 2025</text:p>
      <text:p text:style-name="P1"/>
      <text:p text:style-name="P1">inscription </text:p>
      <text:p text:style-name="P1"/>
      <text:p text:style-name="P1"/>
      <text:p text:style-name="P2">Nom :</text:p>
      <text:p text:style-name="P2">Prénom :</text:p>
      <text:p text:style-name="P2"/>
      <text:p text:style-name="P2"/>
      <text:p text:style-name="P2">Véhicule : marque <text:s text:c="26"/>Modéle</text:p>
      <text:p text:style-name="P2"><text:s text:c="19"/>Année</text:p>
      <text:p text:style-name="P2"/>
      <text:p text:style-name="P2"/>
      <text:p text:style-name="P2">Nombre total de personnes à bord du véhicule </text:p>
      <text:p text:style-name="P2"/>
      <text:p text:style-name="P2"/>
      <text:p text:style-name="P2"/>
      <text:p text:style-name="P2">Le conducteur atteste être titulaire du permis de conduire et que le véhicule respecte la réglementation en vigueur pour circuler</text:p>
      <text:p text:style-name="P2"/>
      <text:p text:style-name="P2"/>
      <text:p text:style-name="P2"><text:s text:c="40"/>Date <text:s text:c="14"/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1T11:08:44.594994000</meta:creation-date>
    <meta:print-date>2025-07-11T11:15:50.167845400</meta:print-date>
    <dc:date>2025-07-11T11:16:21.197244900</dc:date>
    <meta:editing-duration>PT7M37S</meta:editing-duration>
    <meta:editing-cycles>1</meta:editing-cycles>
    <meta:document-statistic meta:table-count="0" meta:image-count="0" meta:object-count="0" meta:page-count="1" meta:paragraph-count="10" meta:word-count="49" meta:character-count="389" meta:non-whitespace-character-count="249"/>
    <meta:generator>LibreOffice/25.2.4.3$Windows_X86_64 LibreOffice_project/33e196637044ead23f5c3226cde09b47731f7e27</meta:generator>
  </office:meta>
</office:document-meta>
</file>