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26D857C601769B6C56.jpg" manifest:media-type="image/jpeg"/>
  <manifest:file-entry manifest:full-path="Pictures/10000001000005A8000007FFC3CA081082FC1819.png" manifest:media-type="image/png"/>
  <manifest:file-entry manifest:full-path="Pictures/10000000000000B50000011BBCB3C82474E364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.329cm" svg:height="28.43cm" svg:x="0.389cm" svg:y="0.57cm">
          <draw:image xlink:href="Pictures/10000001000005A8000007FFC3CA081082FC1819.png" xlink:type="simple" xlink:show="embed" xlink:actuate="onLoad" draw:mime-type="image/png">
            <text:p/>
          </draw:image>
        </draw:frame>
        <draw:frame draw:style-name="gr1" draw:text-style-name="P1" draw:layer="layout" svg:width="2.363cm" svg:height="3.695cm" svg:x="11.137cm" svg:y="1.011cm">
          <draw:image xlink:href="Pictures/10000000000000B50000011BBCB3C82474E364BD.jpg" xlink:type="simple" xlink:show="embed" xlink:actuate="onLoad" draw:mime-type="image/jpeg">
            <text:p/>
          </draw:image>
        </draw:frame>
        <draw:frame draw:style-name="gr1" draw:text-style-name="P1" draw:layer="layout" svg:width="3cm" svg:height="3.052cm" svg:x="15.174cm" svg:y="6.618cm">
          <draw:image xlink:href="Pictures/100000000000012100000126D857C601769B6C5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24cm" fo:margin-bottom="0.397cm" fo:margin-left="0.38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31T17:53:04.040000000</dc:date>
    <meta:editing-duration>PT7M2S</meta:editing-duration>
    <meta:editing-cycles>1</meta:editing-cycles>
    <meta:generator>LibreOffice/7.2.4.1$Windows_X86_64 LibreOffice_project/27d75539669ac387bb498e35313b970b7fe9c4f9</meta:generator>
    <meta:document-statistic meta:object-count="3"/>
  </office:meta>
</office:document-meta>
</file>