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48pt" style:font-size-asian="48pt" style:font-size-complex="48pt"/>
    </style:style>
    <style:style style:name="P2" style:family="paragraph" style:parent-style-name="Standard">
      <style:text-properties style:font-name="Verdana" fo:font-size="40pt" style:font-size-asian="40pt" style:font-size-complex="40pt"/>
    </style:style>
    <style:style style:name="P3" style:family="paragraph" style:parent-style-name="Standard">
      <style:text-properties style:font-name="Verdana" fo:font-size="32pt" style:font-size-asian="32pt" style:font-size-complex="32pt"/>
    </style:style>
    <style:style style:name="P4" style:family="paragraph" style:parent-style-name="Standard">
      <style:text-properties style:font-name="Verdana" fo:font-size="24pt" style:font-size-asian="24pt" style:font-size-complex="24pt"/>
    </style:style>
    <style:style style:name="P5" style:family="paragraph" style:parent-style-name="Standard">
      <style:text-properties style:font-name="Verdana" fo:font-size="20pt" style:font-size-asian="20pt" style:font-size-complex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LA LOCOMOTION</text:p>
      <text:p text:style-name="P1"><text:s text:c="9"/>EN FETE</text:p>
      <text:p text:style-name="P1"><text:span text:style-name="T1">01 ET 02 JUILLET 2023</text:span></text:p>
      <text:p text:style-name="P1"><text:span text:style-name="T1"/></text:p>
      <text:p text:style-name="P2"><text:s/>INSCRIPTION BOURSE</text:p>
      <text:p text:style-name="P2"/>
      <text:p text:style-name="P3">nom :______ prenom :____</text:p>
      <text:p text:style-name="P3">adresse :_______________</text:p>
      <text:p text:style-name="P3">mail :_________ tel :______</text:p>
      <text:p text:style-name="P4"/>
      <text:p text:style-name="P5">NBRE METRE : <text:span text:style-name="T2">samedi</text:span>______ X 3 <text:span text:style-name="T2">euros EXTERIEUR</text:span></text:p>
      <text:p text:style-name="P5"><text:span text:style-name="T2"><text:s text:c="31"/>dimanche ______ </text:span>X 3<text:span text:style-name="T2"> euros</text:span></text:p>
      <text:p text:style-name="P5"><text:span text:style-name="T2"><text:s text:c="15"/></text:span></text:p>
      <text:p text:style-name="P5"><text:span text:style-name="T2"><text:s/></text:span></text:p>
      <text:p text:style-name="P5"><text:span text:style-name="T2"/></text:p>
      <text:p text:style-name="P5"><text:span text:style-name="T2"><text:s text:c="32"/>samedi________ </text:span>X 5 <text:span text:style-name="T2">euros INTERIEUR</text:span></text:p>
      <text:p text:style-name="P5"><text:span text:style-name="T2"><text:s text:c="32"/>dimanche _____ </text:span>X 5 <text:span text:style-name="T2">euros</text:span></text:p>
      <text:p text:style-name="P5"><text:span text:style-name="T2"/></text:p>
      <text:p text:style-name="P5"><text:span text:style-name="T2"/></text:p>
      <text:p text:style-name="P5">LOCATION TABLE : _______ X 3 <text:span text:style-name="T2">euros / jour</text:span></text:p>
      <text:p text:style-name="P5"><text:span text:style-name="T2"><text:s text:c="20"/></text:span>CHAISE : _______ X 2 <text:span text:style-name="T2">euros /jour</text:span></text:p>
      <text:p text:style-name="P5"><text:span text:style-name="T2"/></text:p>
      <text:p text:style-name="P5"><text:span text:style-name="T2"/></text:p>
      <text:p text:style-name="P5"><text:soft-page-break/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5T12:35:34.59</meta:creation-date>
    <meta:document-statistic meta:table-count="0" meta:image-count="0" meta:object-count="0" meta:page-count="2" meta:paragraph-count="16" meta:word-count="60" meta:character-count="480"/>
    <dc:date>2022-11-05T13:03:19.80</dc:date>
    <meta:editing-duration>PT10M57S</meta:editing-duration>
    <meta:editing-cycles>1</meta:editing-cycles>
    <meta:generator>OpenOffice/4.1.7$Win32 OpenOffice.org_project/417m1$Build-9800</meta:generator>
  </office:meta>
</office:document-meta>
</file>