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TROSPECTIVE MOYNET <text:s/>Avril 2023</text:p>
      <text:p text:style-name="P3">Musée Espace AIR PASSION</text:p>
      <text:p text:style-name="P3">Aéroport Angers – Marcé 49</text:p>
      <text:p text:style-name="P3"/>
      <text:p text:style-name="P2"/>
      <text:p text:style-name="P4">Le Musée aéronautique Espace Air Passion situé sur le site de lAngers - Loire aéroport <text:s/>sur la commune de Marcé 49140 ( second musée aéronautique français après celui du Bourget ) organise les week-end des 8, 9 et 10 avril avec prolongation éventuelle sous réserve de confirmation les 15 et 16 avril, une Rétrospective André MOYNET Avion - Auto autour de 2 réalisations de André MOYNET .</text:p>
      <text:p text:style-name="P4"/>
      <text:p text:style-name="P4">André MOYNET ancien pilote de l'escadrille Normandie Niemen pendant la seconde guerre mondiale à terminé sa carrière comme colonel de l'armée de l'air . Il a ensuite <text:s/>entamé une carrière dans l'aéronautique civile notamment comme pilote d'essai de la Caravelle, puis est devenu industriel et homme politique ( maire, député et ministre )</text:p>
      <text:p text:style-name="P4"/>
      <text:p text:style-name="P4">Toujours passionné par la technique il conçoit un <text:s/>bimoteur d'affaire le Moynet Jupiter dont les prototypes seront réalisés par <text:span text:style-name="T1">Matra.</text:span> Il en reste en exemplaire remis en état de vol par le musée et présenté à Espace Air Passion. Il s'agit d'un appareil de 6 places et 2 pilotes qui a la particularité d'être un push pull - 1 moteur à l'avant et un moteur à l'arrière .</text:p>
      <text:p text:style-name="P4"/>
      <text:p text:style-name="P4">Passionné par tout ce qui possède un moteur ( avion , bateau et auto ) il a participé par 3 fois comme pilote aux 24 h du Mans ( 1953, 1954 et 1961 <text:s/>une fois sur Gordini et par deux fois sur DB Panhard ) .</text:p>
      <text:p text:style-name="P4">Il passe à la conception d'un prototype spécialement créé pour la course des 24h du Mans en 1968, l'opération mal préparée verra un abandon aprés seulement 6 tours en course.</text:p>
      <text:p text:style-name="P4">En 1975 il remets cela avec un seul partenaire le pétrolier <text:span text:style-name="T1">Esso</text:span>, il recrute pour réaliser son prototype un ami excellent mécanicien et metteur au point Roger Pellegrino qui reconstruit totalement le prototype sur une base de chassis <text:span text:style-name="T1">Matra</text:span> avec un moteur 2 litres préparation JRD Jicey Racinf Développement. <text:s/>Avec <text:s/>au départ un équipage entièrement féminin – année de la femme oblige - ( Michèle Mouton, Mariane Hoepfner et Christine Dacremont ) l'auto termine 21 ème au général ( 55 engagés ) 1ère en catégorie 2litres et 4 ème à l'indice de performance.</text:p>
      <text:p text:style-name="P4">Cette auto après bien des peripéties et des changement de propriétaires a été totalement remise en état course et roule toujours dans les épreuves classiques avec son propriétaire actuel ( Le Mans classic entre autres )</text:p>
      <text:p text:style-name="P4"/>
      <text:p text:style-name="P4">L'événement rassemblera au Musée dans un même lieu les 2 réalisations de André Moynet : l'avion le Moynet Jupiter et l'auto Moynet LM75 .</text:p>
      <text:p text:style-name="P4"/>
      <text:p text:style-name="P4">Cette manifestation sera couplée avec la célébration du centenaire de la course des 24 h du Mans et aura <text:s/>le soutien de l'<text:span text:style-name="T1">Automobile Club de l'Ouest.</text:span></text:p>
      <text:p text:style-name="P4"/>
      <text:p text:style-name="P4">Participation du Musée<text:span text:style-name="T1"> Matra</text:span> automobiles de Romorantin</text:p>
      <text:p text:style-name="P4"/>
      <text:p text:style-name="P4">Rassemblement de <text:span text:style-name="T1">Matra</text:span> mais aussi toutes marques auto et moto.</text:p>
      <text:p text:style-name="P1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En présence de :</text:p>
      <text:p text:style-name="P4"/>
      <text:p text:style-name="P4"><text:s text:c="5"/>- <text:s text:c="4"/>Marie Laure MOYNET , fille de André MOYNET</text:p>
      <text:list xml:id="list9130284564246401178" text:style-name="L1">
        <text:list-item>
          <text:p text:style-name="P9">Alain Boite propriétaire Moynet LM 75 - accord de principe</text:p>
        </text:list-item>
        <text:list-item>
          <text:p text:style-name="P9">Roger Pellegrino réalisateur de la Moynet 75 - accord de principe</text:p>
        </text:list-item>
        <text:list-item>
          <text:p text:style-name="P9">Roland Roy équipe Matra Matra épopée Le Mans</text:p>
        </text:list-item>
        <text:list-item>
          <text:p text:style-name="P9">Une <text:s/>des 3 pilotes de l'auto ( Mouton, Hoepfner, Dacremont ) sous réserve de confirmation</text:p>
          <text:p text:style-name="P9"/>
        </text:list-item>
      </text:list>
      <text:p text:style-name="P4">-La présence de nombreux clubs automobiles et moto de collection du grand ouest mais aussi de toute la France</text:p>
      <text:p text:style-name="P4"/>
      <text:p text:style-name="P7">Programme des 3 jours : 8, 9 et 10 avril 2023</text:p>
      <text:p text:style-name="P7"/>
      <text:p text:style-name="P4">Présentation de l'épopée de André Moynet avec interventions des acteurs de l'époque : <text:s/>Marie Laure Moynet fille de André Moynet, <text:s/>Roger Pellegrino, <text:s/>le propriétaire actuel de l'auto Alain Boite et Roland Roy Matra</text:p>
      <text:p text:style-name="P4"/>
      <text:p text:style-name="P4">Projection de films sur le Moynet <text:span text:style-name="T2">Jupiter </text:span>mais aussi sur la participation de la Moynet LM75 au 24 h 1975</text:p>
      <text:p text:style-name="P4"/>
      <text:p text:style-name="P4">Projection du film officiel <text:s/>annuel 2022 des 24 h du Mans ( 2023 année du centenaire )</text:p>
      <text:p text:style-name="P4"/>
      <text:p text:style-name="P4">Conférences sur André Moynet, sa vie,son histoire, ses passions aéronautiques et automobile de compétition ainsi que sur l'épopée <text:span text:style-name="T1">Matra</text:span></text:p>
      <text:p text:style-name="P4"/>
      <text:p text:style-name="P4">Présentation en vol d'avions du musée ( selon météo )</text:p>
      <text:p text:style-name="P4"/>
      <text:p text:style-name="P4">Présence et démonstration de la maquette volante du bimoteur Moynet <text:span text:style-name="T2">Jupiter</text:span></text:p>
      <text:p text:style-name="P10"/>
      <text:p text:style-name="P6">Exposition d'affiche des 24 h du Mans à l'occasion du centenaire de l'épreuve </text:p>
      <text:p text:style-name="P6"/>
      <text:p text:style-name="P4">Exposition de 100 modèles réduits ayant participé aux 24 h du Mans</text:p>
      <text:p text:style-name="P4"/>
      <text:p text:style-name="P4">Piste de Slot Racing</text:p>
      <text:p text:style-name="P4"/>
      <text:p text:style-name="P4">Défilé de mode par Mia Mati avec notamment une robe spécialement crée pour l'événement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lfr</meta:initial-creator>
    <meta:creation-date>2022-10-31T17:26:54.37</meta:creation-date>
    <dc:date>2023-01-23T18:30:10.83</dc:date>
    <dc:creator>jm lfr</dc:creator>
    <meta:editing-duration>PT4H19M3S</meta:editing-duration>
    <meta:editing-cycles>51</meta:editing-cycles>
    <meta:generator>OpenOffice/4.1.3$Win32 OpenOffice.org_project/413m1$Build-9783</meta:generator>
    <meta:printed-by>jm lfr</meta:printed-by>
    <meta:print-date>2022-11-15T12:55:17.18</meta:print-date>
    <meta:document-statistic meta:table-count="0" meta:image-count="0" meta:object-count="0" meta:page-count="3" meta:paragraph-count="32" meta:word-count="717" meta:character-count="4128"/>
  </office:meta>
</office:document-meta>
</file>